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f8e78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f8b8a2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fb1b1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text-properties fo:color="#000000" loext:opacity="100%" style:font-name="Verdana" fo:font-size="12pt" fo:font-weight="bold" officeooo:paragraph-rsid="00b4561a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fo:color="#000000" loext:opacity="100%" style:font-name="Verdana" fo:font-size="12pt" fo:font-weight="bold" officeooo:paragraph-rsid="00b4561a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132d87" officeooo:paragraph-rsid="00dbc998" style:letter-kerning="true" fo:background-color="transparent" style:font-name-asian="SimSun" style:font-size-asian="12pt" style:language-asian="zh" style:country-asian="CN" style:font-style-asian="normal" style:font-weight-asian="bold" style:font-name-complex="Verdana" style:font-size-complex="12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f817ec" officeooo:paragraph-rsid="00f817ec" style:letter-kerning="true" fo:background-color="transparent" style:font-name-asian="SimSun" style:font-size-asian="12pt" style:language-asian="zh" style:country-asian="CN" style:font-style-asian="normal" style:font-weight-asian="bold" style:font-name-complex="Verdana" style:font-size-complex="12pt" style:language-complex="zxx" style:country-complex="none" style:font-style-complex="normal" style:font-weight-complex="bold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f8b8a2" officeooo:paragraph-rsid="00f8b8a2" style:letter-kerning="true" fo:background-color="transparent" style:font-name-asian="SimSun" style:font-size-asian="12pt" style:language-asian="zh" style:country-asian="CN" style:font-style-asian="normal" style:font-weight-asian="bold" style:font-name-complex="Verdana" style:font-size-complex="12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normal" officeooo:rsid="00132d87" officeooo:paragraph-rsid="00dbc998" style:letter-kerning="true" fo:background-color="transparent" style:font-name-asian="SimSun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officeooo:paragraph-rsid="00c2c39d"/>
    </style:style>
    <style:style style:name="P23" style:family="paragraph" style:parent-style-name="Standard">
      <style:paragraph-properties fo:line-height="200%" fo:text-align="center" style:justify-single-word="false"/>
      <style:text-properties style:font-name="Verdana" fo:font-size="12pt" fo:font-weight="bold" officeooo:paragraph-rsid="00b4561a" style:font-size-asian="12pt" style:font-weight-asian="bold" style:font-name-complex="Verdana" style:font-size-complex="12pt" style:font-weight-complex="bold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officeooo:paragraph-rsid="00a9642c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officeooo:rsid="0104ec0b" officeooo:paragraph-rsid="0104ec0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ize="11pt" fo:font-style="normal" style:text-underline-style="none" fo:font-weight="normal" officeooo:rsid="00fec4e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ize="11pt" fo:font-style="normal" style:text-underline-style="none" fo:font-weight="normal" officeooo:rsid="00f7609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ize="11pt" fo:font-style="normal" style:text-underline-style="none" fo:font-weight="bold" officeooo:rsid="00f76092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font-size="11pt" fo:language="es" fo:country="SV" fo:font-style="normal" style:text-underline-style="none" fo:font-weight="bold" officeooo:rsid="00f5bd5e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fo:font-size="11pt" fo:language="es" fo:country="SV" fo:font-style="normal" style:text-underline-style="none" fo:font-weight="bold" officeooo:rsid="00c7bd3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fo:font-size="11pt" fo:language="es" fo:country="SV" fo:font-style="normal" style:text-underline-style="none" fo:font-weight="bold" officeooo:rsid="00cf3b3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f817ec" style:font-weight-asian="bold" style:font-weight-complex="bold"/>
    </style:style>
    <style:style style:name="T22" style:family="text">
      <style:text-properties fo:font-weight="bold" officeooo:rsid="00f8b8a2" style:font-weight-asian="bold" style:font-weight-complex="bold"/>
    </style:style>
    <style:style style:name="T23" style:family="text">
      <style:text-properties fo:font-weight="bold" officeooo:rsid="00f8e78b" style:font-weight-asian="bold" style:font-weight-complex="bold"/>
    </style:style>
    <style:style style:name="T24" style:family="text">
      <style:text-properties fo:font-weight="bold" officeooo:rsid="00f9f1b1" style:font-weight-asian="bold" style:font-weight-complex="bold"/>
    </style:style>
    <style:style style:name="T25" style:family="text">
      <style:text-properties fo:font-weight="bold" officeooo:rsid="00fc4ac2" style:font-weight-asian="bold" style:font-weight-complex="bold"/>
    </style:style>
    <style:style style:name="T26" style:family="text">
      <style:text-properties fo:font-weight="bold" officeooo:rsid="00fec4e2" style:font-weight-asian="bold" style:font-weight-complex="bold"/>
    </style:style>
    <style:style style:name="T27" style:family="text">
      <style:text-properties fo:font-weight="bold" officeooo:rsid="00fec8fc" style:font-weight-asian="bold" style:font-weight-complex="bold"/>
    </style:style>
    <style:style style:name="T28" style:family="text">
      <style:text-properties fo:font-weight="bold" officeooo:rsid="0101c489" style:font-weight-asian="bold" style:font-weight-complex="bold"/>
    </style:style>
    <style:style style:name="T29" style:family="text">
      <style:text-properties fo:font-weight="bold" officeooo:rsid="010257bd" style:font-weight-asian="bold" style:font-weight-complex="bold"/>
    </style:style>
    <style:style style:name="T30" style:family="text">
      <style:text-properties officeooo:rsid="00f76092"/>
    </style:style>
    <style:style style:name="T31" style:family="text">
      <style:text-properties officeooo:rsid="00f817ec"/>
    </style:style>
    <style:style style:name="T32" style:family="text">
      <style:text-properties officeooo:rsid="00f8b8a2"/>
    </style:style>
    <style:style style:name="T33" style:family="text">
      <style:text-properties officeooo:rsid="00f8e78b"/>
    </style:style>
    <style:style style:name="T34" style:family="text">
      <style:text-properties officeooo:rsid="00f9f1b1"/>
    </style:style>
    <style:style style:name="T35" style:family="text">
      <style:text-properties officeooo:rsid="00fb1b1b"/>
    </style:style>
    <style:style style:name="T36" style:family="text">
      <style:text-properties officeooo:rsid="00fc4ac2"/>
    </style:style>
    <style:style style:name="T37" style:family="text">
      <style:text-properties officeooo:rsid="00fd0000"/>
    </style:style>
    <style:style style:name="T38" style:family="text">
      <style:text-properties officeooo:rsid="00fec4e2"/>
    </style:style>
    <style:style style:name="T39" style:family="text">
      <style:text-properties officeooo:rsid="00fec8fc"/>
    </style:style>
    <style:style style:name="T40" style:family="text">
      <style:text-properties officeooo:rsid="01008ab4"/>
    </style:style>
    <style:style style:name="T41" style:family="text">
      <style:text-properties officeooo:rsid="0101c489"/>
    </style:style>
    <style:style style:name="T42" style:family="text">
      <style:text-properties officeooo:rsid="010257bd"/>
    </style:style>
    <style:style style:name="T43" style:family="text">
      <style:text-properties officeooo:rsid="01036bd5"/>
    </style:style>
    <style:style style:name="T44" style:family="text">
      <style:text-properties officeooo:rsid="01048ec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22"><text:span text:style-name="T4">La Comisión de </text:span><text:span text:style-name="T5">Asuntos Constitucionales y Legislación General </text:span><text:span text:style-name="T4">ha considerado el </text:span><text:span text:style-name="T6">p</text:span><text:span text:style-name="T4">royecto de Ley</text:span><text:span text:style-name="T7"> </text:span><text:span text:style-name="T12">48060</text:span><text:span text:style-name="T13"> </text:span><text:span text:style-name="T14">CD – </text:span><text:span text:style-name="T12">PJ</text:span><text:span text:style-name="T7"> </text:span><text:span text:style-name="T8">de</text:span><text:span text:style-name="T9">l diputado Olivera</text:span><text:span text:style-name="T5">, </text:span><text:span text:style-name="T7">por el cual</text:span><text:span text:style-name="T10"> se </text:span><text:span text:style-name="T9">crea el Instituto Provincial de la Danza en el ámbito del Ministerio de Cultura de la Provincia</text:span><text:span text:style-name="T4">; y, </text:span><text:span text:style-name="T11">por las razones expuestas en los fundamentos y las que podrá dar el miembro informante, esta Comisión aconseja la aprobación del siguiente texto con modificaciones:</text:span></text:p>
      <text:p text:style-name="P15"/>
      <text:p text:style-name="P16">LA LEGISLATURA DE LA PROVINCIA DE SANTA FE</text:p>
      <text:p text:style-name="P23">SANCIONA CON FUERZA DE</text:p>
      <text:p text:style-name="P17">LEY:</text:p>
      <text:p text:style-name="P18">INSTITUTO PROVINCIAL DE LA DANZA</text:p>
      <text:p text:style-name="P21"/>
      <text:p text:style-name="P18">CAPÍTULO I</text:p>
      <text:p text:style-name="P19">DISPOSICIONES GENERALES</text:p>
      <text:p text:style-name="P10"/>
      <text:p text:style-name="P11"><text:span text:style-name="T20">ARTÍCULO 1 - </text:span><text:span text:style-name="T24">Creación</text:span><text:span text:style-name="T20">. </text:span>Cr<text:span text:style-name="T34">éase</text:span> el Instituto Provincial de la Danza.</text:p>
      <text:p text:style-name="P11"/>
      <text:p text:style-name="P12"><text:span text:style-name="T20">ART</text:span><text:span text:style-name="T26">Í</text:span><text:span text:style-name="T20">CULO </text:span><text:span text:style-name="T23">2</text:span><text:span text:style-name="T20"> - Autoridad de </text:span><text:span text:style-name="T23">a</text:span><text:span text:style-name="T20">plicación. </text:span>La <text:span text:style-name="T33">a</text:span>utoridad de aplicación es el Ministerio de Cultura, <text:span text:style-name="T33">o el organismo que en un futuro lo reemplace.</text:span></text:p>
      <text:p text:style-name="P11"/>
      <text:p text:style-name="P13"><text:span text:style-name="T20">ART</text:span><text:span text:style-name="T26">Í</text:span><text:span text:style-name="T20">CULO </text:span><text:span text:style-name="T23">3</text:span><text:span text:style-name="T20"> - Definiciones.</text:span> A los efectos de la presente, se consideran las siguientes definiciones:</text:p>
      <text:p text:style-name="P13">a) danza: toda actividad artística corporal de movimiento, en sus distintas formas interpretativas y estilo<text:span text:style-name="T38">s</text:span>, que conforme un espectáculo público llevado a cabo por <text:span text:style-name="T35">personas </text:span>trabajadoras de la danza y que suponga un evento artístico con participación de los mismos en un espacio común; y,</text:p>
      <text:p text:style-name="P13">b) <text:span text:style-name="T35">personas </text:span>trabajadoras de la danza: aquellas personas humanas que tengan relación directa con el público, en función de una expresión artística <text:soft-page-break/>y también a aquell<text:span text:style-name="T38">a</text:span>s que, no teniendo relación con el público, sus actividades tengan vinculación directa con la danza.</text:p>
      <text:p text:style-name="P11"/>
      <text:p text:style-name="P11"><text:span text:style-name="T20">ARTÍCULO </text:span><text:span text:style-name="T23">4</text:span><text:span text:style-name="T20"> - Funciones. </text:span>Son funciones del Instituto Provincial de la Danza:</text:p>
      <text:p text:style-name="P11">a) <text:span text:style-name="T31">fomentar, promocionar y difundir </text:span>la danza, a través de circuitos estables que garanticen la práctica de la actividad, teniendo en cuenta y privilegiando a <text:span text:style-name="T36">las personas</text:span> trabajadoras de la danza de cada uno de los departamentos <text:span text:style-name="T30">provinciales</text:span>;</text:p>
      <text:p text:style-name="P11">b) brindar apoyos económicos a toda actividad <text:span text:style-name="T31">relacionada</text:span> con la producción y creación de la danza, como así también a la formación, investigación y capacitación de <text:span text:style-name="T37">las personas </text:span>trabajadoras de esta actividad cultural;</text:p>
      <text:p text:style-name="P11">c) <text:span text:style-name="T31">formar</text:span> nuevos públicos, a través de organización de ciclos, festivales, sesiones de danza <text:span text:style-name="T31">y la difusión de </text:span>la actividad <text:span text:style-name="T31">en medios de</text:span> comunicación, material audiovisual, folletería, libros, con el propósito de potenciar la creación y el asociativismo de las organizaciones dedicadas a esta actividad, fortaleciendo la identidad santafesina;</text:p>
      <text:p text:style-name="P11">d) <text:span text:style-name="T31">crear un</text:span> <text:span text:style-name="T31">archivo </text:span>de todo el material disponible <text:span text:style-name="T31">relacionado a la danza</text:span>, entendiendo por tal material <text:span text:style-name="T31">el</text:span> audiovisual, fotográfico, bibliográfico y en cualquier otro formato, que tenga significado histórico; y</text:p>
      <text:p text:style-name="P11">e) <text:span text:style-name="T31">crear</text:span> una página web de acceso público, donde se sistematice <text:span text:style-name="T31">la</text:span> información <text:span text:style-name="T31">del archivo, </text:span>y se difundan las actividades del instituto.</text:p>
      <text:p text:style-name="P11"/>
      <text:p text:style-name="P11"><text:span text:style-name="T20">ART</text:span><text:span text:style-name="T27">Í</text:span><text:span text:style-name="T20">CULO </text:span><text:span text:style-name="T23">5</text:span><text:span text:style-name="T20"> - Atribuciones.</text:span> <text:span text:style-name="T31">Son atribuciones del</text:span> Instituto Provincial de la Danza:</text:p>
      <text:p text:style-name="P11">a) ejecutar las funciones y otorgar beneficios <text:span text:style-name="T31">económicos;</text:span></text:p>
      <text:p text:style-name="P11">b) representar a la Provincia ante organismos y entidades provinciales, nacionales e internacionales;</text:p>
      <text:p text:style-name="P11">c) crear un Registro Provincial de <text:span text:style-name="T35">personas trabajadoras</text:span> de la danza, y un observatorio que genere información para la investigación y planificación de las actividades;</text:p>
      <text:p text:style-name="P11"><text:soft-page-break/>d) suscribir convenios con Municip<text:span text:style-name="T39">alidades</text:span> y Comunas, que permitan trabajar en forma conjunta en apoyo a los artistas locales, y en la programación de los circuitos estables;</text:p>
      <text:p text:style-name="P11">e) proponer a l<text:span text:style-name="T39">a</text:span>s Municip<text:span text:style-name="T39">alidades</text:span> y Comunas programas, contenidos y profesionales para las Escuelas de Danzas que funcionen en cada localidad; y,</text:p>
      <text:p text:style-name="P11"><text:span text:style-name="T43">f</text:span>) firmar convenios de cooperación con instituciones públicas y privadas que articulen la Danza con las modalidades de educación hospitalaria, en contexto de encierro o desempeñen sus actividades desde la perspectiva de género, la integración social y la diversidad.</text:p>
      <text:p text:style-name="P11"/>
      <text:p text:style-name="P13"><text:span text:style-name="T20">ART</text:span><text:span text:style-name="T27">Í</text:span><text:span text:style-name="T20">CULO </text:span><text:span text:style-name="T23">6</text:span><text:span text:style-name="T20"> - Obligaciones. </text:span><text:span text:style-name="T32">Son</text:span> obligaciones del Instituto Provincial de Danzas:</text:p>
      <text:p text:style-name="P13">a) <text:span text:style-name="T35">elaborar</text:span> un Plan Provincial de Danzas que tenga en cuenta la territorialidad a través de diálogos regionales y departamentales, para el fomento del sector; y,</text:p>
      <text:p text:style-name="P13">b) <text:span text:style-name="T35">crear</text:span> una Compañía Santafesina de Danza a través de un Programa Permanente de Producciones oficiales por proyectos, con el objetivo de profesionalizar la actividad, ofrecer trabajo, pluralizar y democratizar su acceso.</text:p>
      <text:p text:style-name="P11"/>
      <text:p text:style-name="P18">CAPÍTULO II</text:p>
      <text:p text:style-name="P18">ÓRGANOS DE <text:span text:style-name="T35">CONDUCCIÓN</text:span></text:p>
      <text:p text:style-name="P11"/>
      <text:p text:style-name="P14"><text:span text:style-name="T20">ART</text:span><text:span text:style-name="T27">Í</text:span><text:span text:style-name="T20">CULO </text:span><text:span text:style-name="T23">7</text:span><text:span text:style-name="T20"> - Directorio.</text:span> <text:span text:style-name="T35">El </text:span>Instituto Provincial de Danza <text:span text:style-name="T35">tiene como órgano de conducción un</text:span> Directorio.</text:p>
      <text:p text:style-name="P11"/>
      <text:p text:style-name="P11"><text:span text:style-name="T20">ART</text:span><text:span text:style-name="T27">Í</text:span><text:span text:style-name="T20">CULO </text:span><text:span text:style-name="T23">8</text:span><text:span text:style-name="T20"> - Formación del </text:span><text:span text:style-name="T21">D</text:span><text:span text:style-name="T20">irectorio.</text:span> El <text:span text:style-name="T31">D</text:span>irectorio <text:span text:style-name="T31">se integra por:</text:span></text:p>
      <text:p text:style-name="P11">a) un <text:span text:style-name="T31">(1)</text:span> <text:span text:style-name="T31">representante</text:span> designado por el Poder Ejecutivo, <text:span text:style-name="T31">cuya</text:span> remuneración no p<text:span text:style-name="T40">uede</text:span> superar a la del cargo de un Director <text:span text:style-name="T31">General; </text:span><text:span text:style-name="T40">y,</text:span></text:p>
      <text:p text:style-name="P11">b) cinco <text:span text:style-name="T31">(5)</text:span> <text:span text:style-name="T36">personas</text:span> trabajadoras de la danza, elegid<text:span text:style-name="T40">a</text:span>s por las organizaciones del sector, garantizando una representación territorial, <text:span text:style-name="T31">a </text:span><text:soft-page-break/><text:span text:style-name="T31">quienes</text:span> <text:span text:style-name="T31">se los faculta a </text:span>reconocer los gastos específicos para el desarrollo de las funciones en el <text:span text:style-name="T31">D</text:span>irectorio.</text:p>
      <text:p text:style-name="P11"/>
      <text:p text:style-name="P11"><text:span text:style-name="T20">ART</text:span><text:span text:style-name="T28">Í</text:span><text:span text:style-name="T20">CULO </text:span><text:span text:style-name="T23">9</text:span><text:span text:style-name="T20"> - Duración del </text:span><text:span text:style-name="T21">D</text:span><text:span text:style-name="T20">irectorio.</text:span> La duración del mandato de los miembros del directorio <text:span text:style-name="T31">es</text:span> de cuatro <text:span text:style-name="T44">(4</text:span>) años, renovables por una <text:span text:style-name="T31">(1) </text:span>única vez. En caso de vacancia por muerte, renuncia u otra causa, el Directorio debe cubrir la misma en el término de <text:span text:style-name="T44">seis</text:span> <text:span text:style-name="T44">(</text:span>6<text:span text:style-name="T44">)</text:span> meses como máximo.</text:p>
      <text:p text:style-name="P11"/>
      <text:p text:style-name="P11"><text:span text:style-name="T20">ART</text:span><text:span text:style-name="T28">Í</text:span><text:span text:style-name="T20">CULO </text:span><text:span text:style-name="T23">10</text:span><text:span text:style-name="T20"> - Requisitos.</text:span> Los integrantes del Directorio deben cumplir los siguientes requisitos:</text:p>
      <text:p text:style-name="P11">a) tener <text:span text:style-name="T31">tres</text:span> <text:span text:style-name="T31">(</text:span>3<text:span text:style-name="T31">)</text:span> años de residencia en la Provincia, a la fecha de su designación; y,</text:p>
      <text:p text:style-name="P11">b) tener reconocida trayectoria en el ámbito de la danza, <text:span text:style-name="T41">y</text:span> estar empadronado en el Registro Provincial de <text:span text:style-name="T36">personas</text:span> <text:span text:style-name="T31">trabajadoras</text:span> de la danza.</text:p>
      <text:p text:style-name="P11"/>
      <text:p text:style-name="P11"><text:span text:style-name="T20">ART</text:span><text:span text:style-name="T28">Í</text:span><text:span text:style-name="T20">CULO </text:span><text:span text:style-name="T22">1</text:span><text:span text:style-name="T23">1</text:span><text:span text:style-name="T20"> - Funciones. </text:span>Son funciones del Directorio:</text:p>
      <text:p text:style-name="P11">a) elaborar el reglamento interno y el plan de acción con su correspondiente presupuesto; y,</text:p>
      <text:p text:style-name="P11">b) administrar el Fondo Especial de la Danza <text:span text:style-name="T41">y</text:span> los bienes del organismo.</text:p>
      <text:p text:style-name="P11"/>
      <text:p text:style-name="P18">CAPÍTULO <text:span text:style-name="T31">III</text:span></text:p>
      <text:p text:style-name="P19">FONDO ESPECIAL DE LA DANZA</text:p>
      <text:p text:style-name="P9"/>
      <text:p text:style-name="P11"><text:span text:style-name="T20">ART</text:span><text:span text:style-name="T28">Í</text:span><text:span text:style-name="T20">CULO 1</text:span><text:span text:style-name="T23">2</text:span><text:span text:style-name="T20"> - Fondo Especial de la Danza.</text:span> Cr<text:span text:style-name="T31">é</text:span>ase el Fondo Especial de la Danza.</text:p>
      <text:p text:style-name="P11"/>
      <text:p text:style-name="P11"><text:span text:style-name="T20">ART</text:span><text:span text:style-name="T28">Í</text:span><text:span text:style-name="T20">CULO 1</text:span><text:span text:style-name="T23">3</text:span><text:span text:style-name="T20"> - </text:span><text:span text:style-name="T25">Conformación</text:span><text:span text:style-name="T20">.</text:span> El Fondo Especial de la Danza está <text:span text:style-name="T36">conformado</text:span> con los siguientes recursos:</text:p>
      <text:p text:style-name="P11">a) la suma que se asigne según <text:span text:style-name="T32">Ley de Presupuesto General de Gastos y Cálculo de Recursos;</text:span></text:p>
      <text:p text:style-name="P11"><text:soft-page-break/>b) aportes provenientes del Gobierno Nacional u otros organismos nacionales e internacionales, privados o públicos;</text:p>
      <text:p text:style-name="P11">c) subsidios, donaciones o aportes provenientes de personas <text:span text:style-name="T32">humanas o jurídicas,</text:span> públic<text:span text:style-name="T32">a</text:span>s o privad<text:span text:style-name="T32">a</text:span>s;</text:p>
      <text:p text:style-name="P11">d) fondos provenientes de los acuerdos de cooperación firmados con <text:span text:style-name="T32">M</text:span>unicip<text:span text:style-name="T41">alidades </text:span>y <text:span text:style-name="T32">C</text:span>omunas; <text:span text:style-name="T32">y</text:span></text:p>
      <text:p text:style-name="P11">e) fondos provenientes de acuerdos de colaboración que se firmen con instituciones públicas o privadas.</text:p>
      <text:p text:style-name="P11"/>
      <text:p text:style-name="P18">CAPÍTULO <text:span text:style-name="T32">I</text:span>V</text:p>
      <text:p text:style-name="P20">DISPOSICIONES FINALES</text:p>
      <text:p text:style-name="P11"/>
      <text:p text:style-name="P13"><text:span text:style-name="T20">ART</text:span><text:span text:style-name="T29">Í</text:span><text:span text:style-name="T20">CULO 1</text:span><text:span text:style-name="T23">4</text:span><text:span text:style-name="T20"> - </text:span><text:span text:style-name="T23">Eventos culturales</text:span><text:span text:style-name="T20">.</text:span> En ocasión de eventos culturales organizados o producidos por la Provincia en el ámbito de <text:span text:style-name="T42">su</text:span> territorio <text:s/><text:span text:style-name="T32">vinculados</text:span> con <text:span text:style-name="T32">la danza</text:span>, se <text:span text:style-name="T32">debe contratar a un</text:span><text:span text:style-name="T36">a persona</text:span><text:span text:style-name="T32"> trabajadora de la danza</text:span> registrad<text:span text:style-name="T36">a</text:span>, <text:span text:style-name="T32">o a un</text:span> grupo de danza provincial registrado, elegido por el organizador del evento.</text:p>
      <text:p text:style-name="P13"><text:span text:style-name="T32">En el evento, la persona o grupo contratado debe contar </text:span>con un espacio para ejecutar su repertorio, finalizando con una antelación no mayor a una (1) hora del inicio de la actuación central.</text:p>
      <text:p text:style-name="P13"/>
      <text:p text:style-name="P11"><text:span text:style-name="T20">ART</text:span><text:span text:style-name="T29">Í</text:span><text:span text:style-name="T20">CULO 1</text:span><text:span text:style-name="T23">5</text:span><text:span text:style-name="T20"> - </text:span>Comuníquese al Poder Ejecutivo.</text:p>
      <text:p text:style-name="P25"><text:span text:style-name="T16">S</text:span><text:span text:style-name="T17">ala de la Comisión</text:span><text:span text:style-name="T16">, </text:span><text:span text:style-name="T17">06</text:span><text:span text:style-name="T18"> de </text:span><text:span text:style-name="T17">Octubre</text:span><text:span text:style-name="T19"> de 2022.</text:span></text:p>
      <text:p text:style-name="P26"><text:span text:style-name="T19">F</text:span><text:span text:style-name="T15">IRMANTES: BLANCO – MAHMUD – RUBEO – ESPÍNDOLA – LENCI – BOSCAROL – SOLA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4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32M28S</meta:editing-duration>
    <meta:editing-cycles>62</meta:editing-cycles>
    <meta:generator>LibreOffice/7.3.5.2$Linux_X86_64 LibreOffice_project/30$Build-2</meta:generator>
    <dc:title>ModeloCC21</dc:title>
    <dc:date>2022-10-06T12:21:52.586929015</dc:date>
    <meta:print-date>2022-10-05T11:56:59.845440076</meta:print-date>
    <meta:document-statistic meta:table-count="0" meta:image-count="1" meta:object-count="0" meta:page-count="5" meta:paragraph-count="63" meta:word-count="1144" meta:character-count="7325" meta:non-whitespace-character-count="6232"/>
    <meta:template xlink:type="simple" xlink:actuate="onRequest" xlink:title="ModeloCC21" xlink:href="../../../../../../../../../indcomercio/Plantillas/ModeloCC21.ott" meta:date="2021-06-07T08:53:11.665075923"/>
  </office:meta>
</office:document-meta>
</file>